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left="0.4916in" fo:text-indent="0.4916in">
        <style:tab-stops/>
      </style:paragraph-properties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paragraph-properties fo:margin-left="0.4916in" fo:text-indent="0.4916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left="0.4916in" fo:text-indent="0.4916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paragraph-properties fo:text-indent="0.4916in"/>
    </style:style>
    <style:style style:name="T7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REUNDE DER LINDAUER MARIONETTENOPER E.V.</text:p>
      <text:p text:style-name="P9">c/o Linda Künzler<text:s/><text:line-break/>An der Kalkhütte 1A<text:line-break/>88131 Lindau</text:p>
      <text:p text:style-name="P10">Beitrittserklärung :</text:p>
      <text:p text:style-name="Standard"><text:span text:style-name="T11">Name:</text:span><text:span text:style-name="T12"><text:tab/></text:span><text:span text:style-name="T13"><text:tab/></text:span><text:span text:style-name="T14"><text:tab/></text:span><text:span text:style-name="T15">_________________________________________________</text:span></text:p>
      <text:p text:style-name="Standard"><text:span text:style-name="T16">Vorname:</text:span><text:span text:style-name="T17"><text:tab/></text:span><text:span text:style-name="T18"><text:tab/></text:span><text:span text:style-name="T19">_________________________________________________</text:span></text:p>
      <text:p text:style-name="Standard"><text:span text:style-name="T20">Strasse:</text:span><text:span text:style-name="T21"><text:tab/></text:span><text:span text:style-name="T22"><text:tab/></text:span><text:span text:style-name="T23">_________________________________________________</text:span></text:p>
      <text:p text:style-name="Standard"><text:span text:style-name="T24">PLZ Ort:</text:span><text:span text:style-name="T25"><text:tab/></text:span><text:span text:style-name="T26"><text:tab/></text:span><text:span text:style-name="T27">_________________________________________________</text:span></text:p>
      <text:p text:style-name="Standard"><text:span text:style-name="T28">Telefon:</text:span><text:span text:style-name="T29"><text:tab/></text:span><text:span text:style-name="T30"><text:tab/></text:span><text:span text:style-name="T31">_________________________________________________</text:span></text:p>
      <text:p text:style-name="Standard"><text:span text:style-name="T32">E-Mail:</text:span><text:span text:style-name="T33"><text:tab/></text:span><text:span text:style-name="T34"><text:tab/></text:span><text:span text:style-name="T35"><text:tab/></text:span><text:span text:style-name="T36">________________</text:span><text:span text:style-name="T37">_________________________________</text:span></text:p>
      <text:p text:style-name="P38"/>
      <text:p text:style-name="P39">Beitragszahlung:</text:p>
      <text:p text:style-name="P40"><text:span text:style-name="T41">○</text:span><text:span text:style-name="T42"><text:s/></text:span><text:span text:style-name="T43">Bitte buchen Sie den Jahresbeitrag von folgendem Konto ab.</text:span></text:p>
      <text:p text:style-name="Standard"><text:span text:style-name="T44">Konto Nr.:</text:span><text:span text:style-name="T45"><text:tab/></text:span><text:span text:style-name="T46"><text:tab/></text:span><text:span text:style-name="T47">_________________________________________________</text:span></text:p>
      <text:p text:style-name="Standard"><text:span text:style-name="T48">BLZ:</text:span><text:span text:style-name="T49"><text:tab/></text:span><text:span text:style-name="T50"><text:tab/></text:span><text:span text:style-name="T51"><text:tab/></text:span><text:span text:style-name="T52">_________________________________________________</text:span></text:p>
      <text:p text:style-name="Standard"><text:span text:style-name="T53">Kreditinstitut:</text:span><text:span text:style-name="T54"><text:tab/></text:span><text:span text:style-name="T55"><text:tab/></text:span><text:span text:style-name="T56">_______</text:span><text:span text:style-name="T57">__________________________________________</text:span></text:p>
      <text:p text:style-name="P58">Spende:<text:tab/><text:tab/>Ich möchte einmalig einen Betrag von ____€ spenden.</text:p>
      <text:p text:style-name="P59">○ Ich bitte um Ausstellung einer steuerlichen Zuwendungsbescheinigung.</text:p>
      <text:p text:style-name="P60"><text:span text:style-name="T61">Hiermit erkläre ich meinen Beitritt zum Förderverein<text:s/></text:span><text:span text:style-name="T62"><text:line-break/></text:span><text:span text:style-name="T63">Freunde der Lindauer Marion</text:span><text:span text:style-name="T64">ettenoper e.V.</text:span><text:span text:style-name="T65"><text:line-break/></text:span><text:span text:style-name="T66">Der Jahresbeitrag beträgt<text:s/></text:span><text:span text:style-name="T67">20€.</text:span></text:p>
      <text:p text:style-name="P68">○ Ich bin bereit, diesen Beitrag bis auf Wiederruf auf ____€ zu erhöhen.</text:p>
      <text:p text:style-name="P69"/>
      <text:p text:style-name="P70"><text:span text:style-name="T71">______________________</text:span><text:span text:style-name="T72"><text:tab/></text:span><text:span text:style-name="T73"><text:tab/></text:span><text:span text:style-name="T74"><text:tab/></text:span><text:span text:style-name="T75"><text:tab/></text:span><text:span text:style-name="T76">______________________</text:span></text:p>
      <text:p text:style-name="Standard"><text:span text:style-name="T77"><text:tab/></text:span><text:span text:style-name="T78"><text:tab/></text:span><text:span text:style-name="T79">Ort/Datum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Unterschrift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language="de" fo:country="DE" style:language-asian="de" style:country-asian="DE"/>
    </style:style>
    <style:style style:name="P3" style:parent-style-name="Fußzeile" style:family="paragraph">
      <style:paragraph-properties fo:text-align="center"/>
    </style:style>
    <style:style style:name="P4" style:parent-style-name="Fußzeile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1" text:anchor-type="as-char" svg:x="0in" svg:y="0in" svg:width="6.3in" svg:height="0.96667in" style:rel-width="scale" style:rel-height="scale"><draw:image xlink:href="media/image1.jpeg" xlink:type="simple" xlink:show="embed" xlink:actuate="onLoad"/><svg:desc>C:\Users\Patrick\Desktop\Lindauer-Marionettenoper\Logos\lmo_logo_grau_mo.jpg</svg:desc></draw:frame></text:span></text:p>
      </style:header>
      <style:footer>
        <text:p text:style-name="P3">Bankverbindung:</text:p>
        <text:p text:style-name="P4">IBAN:<text:s/><text:span text:style-name="T5">DE96 7315 0000 0010 0977 98</text:span><text:tab/>BIC:<text:s/><text:span text:style-name="T6">BYLADEM1MLM</text:span></text:p>
        <text:p text:style-name="P7"><text:span text:style-name="T8">Sparkasse Memmingen-Lindau-Mindelhei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k</meta:initial-creator>
    <dc:creator>Patrick</dc:creator>
    <meta:creation-date>2014-05-30T11:34:00Z</meta:creation-date>
    <dc:date>2017-04-11T16:15:00Z</dc:date>
    <meta:template xlink:href="Normal" xlink:type="simple"/>
    <meta:editing-cycles>3</meta:editing-cycles>
    <meta:editing-duration>PT0S</meta:editing-duration>
    <meta:document-statistic meta:page-count="1" meta:paragraph-count="2" meta:word-count="157" meta:character-count="1150" meta:row-count="8" meta:non-whitespace-character-count="995"/>
  </office:meta>
</office:document-meta>
</file>